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.125in" fo:line-height="100%"/>
      <style:text-properties style:font-name="標楷體" style:font-name-asian="標楷體" fo:letter-spacing="0.0138in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bottom="0.12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1.4958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1.6833in" style:use-optimal-column-width="false"/>
    </style:style>
    <style:style style:name="TableColumn22" style:family="table-column">
      <style:table-column-properties style:column-width="0.6222in" style:use-optimal-column-width="false"/>
    </style:style>
    <style:style style:name="TableColumn23" style:family="table-column">
      <style:table-column-properties style:column-width="2.3055in" style:use-optimal-column-width="false"/>
    </style:style>
    <style:style style:name="Table17" style:family="table">
      <style:table-properties style:width="6.9166in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818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-0.0333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5in" fo:margin-bottom="0.05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5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2.589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left="0.0909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left="0.0909in" fo:text-indent="-0.007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fo:margin-left="0.2965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bottom="0.125in" fo:margin-left="0.0909in" fo:text-indent="-0.007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7479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909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1"><text:bookmark-start text:name="_Toc529778852"/>正修科技大學學生提前畢業申請書<text:bookmark-end text:name="_Toc529778852"/></text:h>
      <text:p text:style-name="P2"><text:span text:style-name="T3">申請日期</text:span><text:span text:style-name="T4">：</text:span><text:span text:style-name="T5"><text:s/></text:span><text:span text:style-name="T6"><text:s text:c="3"/></text:span><text:span text:style-name="T7"><text:s/></text:span><text:span text:style-name="T8">年</text:span><text:span text:style-name="T9"><text:s text:c="2"/></text:span><text:span text:style-name="T10"><text:s/></text:span><text:span text:style-name="T11"><text:s/></text:span><text:span text:style-name="T12">月</text:span><text:span text:style-name="T13"><text:s/></text:span><text:span text:style-name="T14"><text:s text:c="2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提前畢業</text:p>
            <text:p text:style-name="P27">學年度</text:p>
          </table:table-cell>
          <table:covered-table-cell/>
          <table:table-cell table:style-name="TableCell28" table:number-columns-spanned="4">
            <text:p text:style-name="P29"><text:span text:style-name="T30"><text:s/></text:span><text:span text:style-name="T31"><text:s/></text:span><text:span text:style-name="T32">學年度第</text:span><text:span text:style-name="T33"><text:s text:c="5"/></text:span><text:span text:style-name="T34">學期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制</text:p>
            <text:p text:style-name="P38">系(所)組班別</text:p>
          </table:table-cell>
          <table:covered-table-cell/>
          <table:table-cell table:style-name="TableCell39" table:number-columns-spanned="4">
            <text:p text:style-name="P40">□碩士 □四技 □二技 □二專</text:p>
            <text:p text:style-name="P41"><text:s text:c="10"/>系(所) <text:s text:c="9"/>組 <text:s text:c="5"/>年 <text:s text:c="5"/>班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資格</text:p>
          </table:table-cell>
          <table:covered-table-cell/>
          <table:table-cell table:style-name="TableCell57" table:number-columns-spanned="4">
            <text:p text:style-name="P58">□成績優異</text:p>
            <text:p text:style-name="P59">一、應修學分全部修滿(含必修及選修)。</text:p>
            <text:p text:style-name="P60">二、每學期學業成績平均在八十分以上。</text:p>
            <text:p text:style-name="P61">三、操性成績平均在八十分以上。</text:p>
            <text:p text:style-name="P62">四、名次在該系該年級學生數前百分之五以內。</text:p>
            <text:p text:style-name="P63">(請檢附成績證明文件)</text:p>
            <text:p text:style-name="P64"><text:span text:style-name="T65">□已預修本校課程，共</text:span><text:span text:style-name="T66"><text:s text:c="4"/></text:span><text:span text:style-name="T67">學期，習得學分數，共</text:span><text:span text:style-name="T68"><text:s text:c="4"/></text:span><text:span text:style-name="T69">學分。</text:span></text:p>
            <text:p text:style-name="P70">(請檢附成績證明文件)</text:p>
            <text:p text:style-name="P71"><text:span text:style-name="T72">□其他</text:span><text:span text:style-name="T73"><text:s text:c="28"/></text:span><text:span text:style-name="T74">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導師意見及</text:p>
            <text:p text:style-name="P78">簽章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系主任意見及</text:p>
            <text:p text:style-name="P84">簽章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日間部承辦人</text:p>
          </table:table-cell>
          <table:covered-table-cell/>
          <table:covered-table-cell/>
          <table:table-cell table:style-name="TableCell90" table:number-columns-spanned="2">
            <text:p text:style-name="P91">日間部註冊及課務組長</text:p>
          </table:table-cell>
          <table:covered-table-cell/>
          <table:table-cell table:style-name="TableCell92">
            <text:p text:style-name="P93"><text:span text:style-name="T94">教務</text:span><text:span text:style-name="T95">長</text:span></text:p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審核情形</text:p>
          </table:table-cell>
          <table:table-cell table:style-name="TableCell106" table:number-columns-spanned="5">
            <text:p text:style-name="P107">□符合<text:s text:c="3"/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g-Wen Yang</meta:initial-creator>
    <dc:creator>Juan Yang</dc:creator>
    <meta:creation-date>2020-04-16T03:43:00Z</meta:creation-date>
    <dc:date>2020-04-16T03:4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