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idot" svg:font-family="Didot" style:font-family-generic="roman" svg:panose-1="0 0 0 0 0 0 0 0 0 0"/>
    <style:font-face style:name="Helvetica Neue" svg:font-family="Helvetica Neue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right="-0.008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ableColumn7" style:family="table-column">
      <style:table-column-properties style:column-width="0.3694in"/>
    </style:style>
    <style:style style:name="TableColumn8" style:family="table-column">
      <style:table-column-properties style:column-width="0.6333in"/>
    </style:style>
    <style:style style:name="TableColumn9" style:family="table-column">
      <style:table-column-properties style:column-width="1.1055in"/>
    </style:style>
    <style:style style:name="TableColumn10" style:family="table-column">
      <style:table-column-properties style:column-width="1.2465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1.1715in"/>
    </style:style>
    <style:style style:name="TableColumn13" style:family="table-column">
      <style:table-column-properties style:column-width="0.6701in"/>
    </style:style>
    <style:style style:name="TableColumn14" style:family="table-column">
      <style:table-column-properties style:column-width="1.3145in"/>
    </style:style>
    <style:style style:name="Table6" style:family="table">
      <style:table-properties style:width="6.686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內文" style:family="paragraph">
      <style:paragraph-properties fo:text-align="center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P37" style:parent-style-name="內文" style:family="paragraph">
      <style:paragraph-properties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P38" style:parent-style-name="內文" style:family="paragraph">
      <style:paragraph-properties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-0.0083in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font-style-complex="italic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font-style-complex="italic" fo:font-size="13pt" style:font-size-asian="13pt" style:font-size-complex="13pt"/>
    </style:style>
    <style:style style:name="TableRow46" style:family="table-row">
      <style:table-row-properties style:min-row-height="0.4826in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5in" fo:margin-bottom="0.05in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margin-bottom="0.05in" fo:margin-right="-0.0083in"/>
    </style:style>
    <style:style style:name="T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5in" fo:margin-bottom="0.05in" fo:margin-right="-0.0083in"/>
    </style:style>
    <style:style style:name="T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27in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5in" fo:margin-bottom="0.05in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5in" fo:margin-bottom="0.05in" fo:margin-right="-0.0083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5in" fo:margin-bottom="0.05in" fo:margin-right="-0.0083in"/>
      <style:text-properties style:font-name="標楷體" style:font-name-asian="標楷體" style:font-name-complex="Times New Roman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right="-0.0083in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style:font-style-complex="italic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-0.0083in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left="0.1201in" fo:margin-right="-0.00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03" style:parent-style-name="內文" style:family="paragraph">
      <style:paragraph-properties fo:margin-right="-0.0083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right="-0.0083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內文" style:family="paragraph">
      <style:paragraph-properties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 fo:margin-right="-0.0083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7" style:parent-style-name="內文" style:family="paragraph">
      <style:paragraph-properties fo:line-height="0.2777in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P148" style:parent-style-name="內文" style:family="paragraph">
      <style:paragraph-properties fo:line-height="0.2777in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P149" style:parent-style-name="內文" style:family="paragraph">
      <style:paragraph-properties fo:line-height="150%" fo:margin-right="-0.0083in" fo:text-indent="0.1805in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150%" fo:margin-right="-0.0083in" fo:text-indent="0.1805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right="-0.0083in" fo:text-indent="0.1805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1.370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333in" fo:margin-left="0in" fo:margin-right="-0.008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6" style:parent-style-name="內文" style:family="paragraph">
      <style:paragraph-properties fo:line-height="0.3333in" fo:margin-right="-0.0083in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6" style:parent-style-name="內文" style:family="paragraph">
      <style:paragraph-properties fo:line-height="0.3333in" fo:margin-right="-0.0083in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2777in" fo:margin-right="-0.0083in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style:font-style-complex="italic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6" style:parent-style-name="內文" style:family="paragraph">
      <style:paragraph-properties fo:margin-top="0.25in" fo:margin-bottom="0.125in" fo:margin-right="-0.0083in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top="0.1666in" fo:margin-bottom="0.125in" fo:margin-right="-0.0083in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正修科技大學論</text:span><text:span text:style-name="T3">文原創性之比對結</text:span><text:span text:style-name="T4">果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系所</text:p>
            <text:p text:style-name="P18">Department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學號</text:p>
            <text:p text:style-name="P23">Student ID No.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</text:p>
            <text:p text:style-name="P28">Na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論文題目</text:p>
            <text:p text:style-name="P34">Thesis title</text:p>
          </table:table-cell>
          <table:covered-table-cell/>
          <table:table-cell table:style-name="TableCell35" table:number-columns-spanned="6"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<text:span text:style-name="T42">比對系統</text:span><text:span text:style-name="T43">(</text:span><text:span text:style-name="T44">Plagiarism Detection Software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4">
            <text:p text:style-name="P50"><text:span text:style-name="T51">□</text:span><text:span text:style-name="T52">Turnitin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□</text:span><text:span text:style-name="T56">其他</text:span><text:span text:style-name="T57">(</text:span><text:span text:style-name="T58">others</text:span><text:span text:style-name="T59">)<text:s/></text:span><text:span text:style-name="T60"><text:s text:c="3"/></text:span><text:span text:style-name="T61"><text:s text:c="10"/></text:span><text:span text:style-name="T62"><text:s text:c="7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4">
            <text:p text:style-name="P67">請附上對比系統結果(附件)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比對參數</text:span><text:span text:style-name="T74">(</text:span><text:span text:style-name="T75">Detection</text:span><text:span text:style-name="T76"><text:s/>Parameters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7">
            <text:p text:style-name="P82"><text:span text:style-name="T83">1.</text:span><text:span text:style-name="T84">排除比</text:span><text:span text:style-name="T85">下列數值還小的來源</text:span><text:span text:style-name="T86">，</text:span><text:span text:style-name="T87">輸入之字數</text:span><text:span text:style-name="T88">：</text:span><text:span text:style-name="T89"><text:s text:c="6"/></text:span><text:span text:style-name="T90"><text:s text:c="2"/></text:span><text:span text:style-name="T91"><text:s text:c="2"/></text:span></text:p>
            <text:p text:style-name="P92"><text:span text:style-name="T93">（</text:span><text:span text:style-name="T94">請點選「字數」選項；</text:span><text:span text:style-name="T95">學校</text:span><text:span text:style-name="T96">建議</text:span><text:span text:style-name="T97">中文</text:span><text:span text:style-name="T98">40</text:span><text:span text:style-name="T99">字；英文</text:span><text:span text:style-name="T100">50</text:span><text:span text:style-name="T101">字</text:span><text:span text:style-name="T102">）</text:span></text:p>
            <text:p text:style-name="P103"><text:span text:style-name="T104"><text:s text:c="2"/></text:span><text:span text:style-name="T105">match words:</text:span><text:span text:style-name="T106"><text:s/></text:span><text:span text:style-name="T107"><text:s text:c="6"/></text:span><text:span text:style-name="T108"><text:s text:c="2"/></text:span><text:span text:style-name="T109"><text:s/></text:span><text:span text:style-name="T110"><text:s/>(50 in English and 40 in Chinese is recommende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7">
            <text:p text:style-name="P115"><text:span text:style-name="T116">2.</text:span><text:span text:style-name="T117">是否排除參考文獻書目：</text:span><text:span text:style-name="T118">□</text:span><text:span text:style-name="T119">是</text:span><text:span text:style-name="T120">（</text:span><text:span text:style-name="T121">建</text:span><text:span text:style-name="T122">議此項</text:span><text:span text:style-name="T123">）</text:span><text:span text:style-name="T124">；□</text:span><text:span text:style-name="T125">否</text:span></text:p>
            <text:p text:style-name="P126"><text:s text:c="2"/>exclude bibliography:<text:s/>□Yes (recommended);<text:s/>□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7">
            <text:p text:style-name="P131"><text:span text:style-name="T132">3.</text:span><text:span text:style-name="T133">是否排除</text:span><text:span text:style-name="T134">引用資料</text:span><text:span text:style-name="T135">：</text:span><text:span text:style-name="T136">□</text:span><text:span text:style-name="T137">否</text:span><text:span text:style-name="T138">（</text:span><text:span text:style-name="T139">學校</text:span><text:span text:style-name="T140">建議</text:span><text:span text:style-name="T141">不得排</text:span><text:span text:style-name="T142">除</text:span><text:span text:style-name="T143">任何</text:span><text:span text:style-name="T144">引用資料</text:span><text:span text:style-name="T145">）</text:span><text:span text:style-name="T146">；</text:span></text:p>
            <text:p text:style-name="P147"><text:s text:c="2"/>□若有排除，請列出所排除引用資料</text:p>
            <text:p text:style-name="P148"><text:s text:c="2"/>exclude quotes:<text:s/>□No (recommended);<text:s/>□Yes. If any excluded, please list quotes.</text:p>
            <text:p text:style-name="P149"><text:span text:style-name="T150">(1)</text:span><text:span text:style-name="T151"><text:s text:c="61"/></text:span></text:p>
            <text:p text:style-name="P152"><text:span text:style-name="T153">(2)</text:span><text:span text:style-name="T154"><text:s text:c="61"/></text:span></text:p>
            <text:p text:style-name="P155"><text:span text:style-name="T156">(3)</text:span><text:span text:style-name="T157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<text:span text:style-name="T161">比對相似度</text:span><text:span text:style-name="T162">(</text:span><text:span text:style-name="T163">Detection</text:span><text:span text:style-name="T164"><text:s/>Similarity</text:span><text:span text:style-name="T165">)</text:span><text:span text:style-name="T166">：</text:span><text:span text:style-name="T167"><text:s text:c="10"/></text:span><text:span text:style-name="T168">%</text:span><text:span text:style-name="T169">(</text:span><text:span text:style-name="T170">≤</text:span><text:span text:style-name="T171"><text:s/>20%,<text:s/></text:span><text:span text:style-name="T172">學校建</text:span><text:span text:style-name="T173">議</text:span><text:span text:style-name="T174">recommended</text:span><text:span text:style-name="T175">)</text:span></text:p>
            <text:p text:style-name="P176"><text:span text:style-name="T177">若相</text:span><text:span text:style-name="T178">似度大於</text:span><text:span text:style-name="T179">20%</text:span><text:span text:style-name="T180">，</text:span><text:span text:style-name="T181">請說明原</text:span><text:span text:style-name="T182">因</text:span><text:span text:style-name="T183">(</text:span><text:span text:style-name="T184">If more than 20%, please state reasons)</text:span><text:span text:style-name="T185">：</text:span></text:p>
            <text:p text:style-name="P186"><text:span text:style-name="T187"><text:s text:c="34"/></text:span><text:span text:style-name="T188"><text:s text:c="40"/></text:span></text:p>
            <text:p text:style-name="P189"><text:span text:style-name="T190">比對日期</text:span><text:span text:style-name="T191">(</text:span><text:span text:style-name="T192">Detection</text:span><text:span text:style-name="T193"><text:s/>Date</text:span><text:span text:style-name="T194">)</text:span><text:span text:style-name="T195">：</text:span><text:span text:style-name="T196"><text:s text:c="2"/></text:span><text:span text:style-name="T197"><text:s text:c="2"/></text:span><text:span text:style-name="T198"><text:s/></text:span><text:span text:style-name="T199"><text:s text:c="2"/></text:span><text:span text:style-name="T200"><text:s/></text:span><text:span text:style-name="T201"><text:s text:c="2"/></text:span><text:span text:style-name="T202">年</text:span><text:span text:style-name="T203">(</text:span><text:span text:style-name="T204">Y</text:span><text:span text:style-name="T205">)</text:span><text:span text:style-name="T206"><text:s text:c="9"/></text:span><text:span text:style-name="T207">月</text:span><text:span text:style-name="T208">(</text:span><text:span text:style-name="T209">M</text:span><text:span text:style-name="T210">)</text:span><text:span text:style-name="T211"><text:s text:c="9"/></text:span><text:span text:style-name="T212">日</text:span><text:span text:style-name="T213">(</text:span><text:span text:style-name="T214">D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學生簽名</text:span><text:span text:style-name="T218">(Student Signature)</text:span><text:span text:style-name="T219">：</text:span><text:span text:style-name="T220"><text:s/></text:span><text:span text:style-name="T221"><text:s/></text:span><text:span text:style-name="T222"><text:s text:c="5"/></text:span><text:span text:style-name="T223"><text:s/></text:span><text:span text:style-name="T224"><text:s text:c="8"/></text:span><text:span text:style-name="T225"><text:s text:c="4"/></text:span><text:span text:style-name="T226"><text:s/></text:span></text:p>
      <text:p text:style-name="P227"><text:span text:style-name="T228">指導老師</text:span><text:span text:style-name="T229">簽名</text:span><text:span text:style-name="T230">(Advisor</text:span><text:span text:style-name="T231"><text:s/>Signature</text:span><text:span text:style-name="T232">)</text:span><text:span text:style-name="T233">：</text:span><text:span text:style-name="T234"><text:s/></text:span><text:span text:style-name="T235"><text:s/></text:span><text:span text:style-name="T236"><text:s text:c="5"/></text:span><text:span text:style-name="T237"><text:s/></text:span><text:span text:style-name="T238"><text:s text:c="8"/></text:span><text:span text:style-name="T23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idot" svg:font-family="Didot" style:font-family-generic="roman" svg:panose-1="0 0 0 0 0 0 0 0 0 0"/>
    <style:font-face style:name="Helvetica Neue" svg:font-family="Helvetica Neue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idot" style:font-name-asian="Didot" style:font-name-complex="Didot" fo:color="#000000" style:letter-kerning="false" style:font-size-complex="12pt" fo:hyphenate="false"/>
    </style:style>
    <style:style style:name="Pa2" style:display-name="Pa2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2" style:display-name="A2" style:family="text">
      <style:text-properties style:font-name-complex="Didot" fo:font-style="italic" style:font-style-asian="italic" style:font-style-complex="italic" fo:color="#000000" fo:font-size="18pt" style:font-size-asian="18pt" style:font-size-complex="18pt"/>
    </style:style>
    <style:style style:name="A0" style:display-name="A0" style:family="text">
      <style:text-properties style:font-name="Helvetica Neue" style:font-name-asian="Helvetica Neue" style:font-name-complex="Helvetica Neue" fo:color="#000000" fo:font-size="7pt" style:font-size-asian="7pt" style:font-size-complex="7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q-Nan Yih</meta:initial-creator>
    <dc:creator>Juan Yang</dc:creator>
    <meta:creation-date>2020-04-14T06:43:00Z</meta:creation-date>
    <dc:date>2020-04-14T06:43:00Z</dc:date>
    <meta:print-date>2020-01-13T01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