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694in" fo:margin-bottom="0.0694in" fo:line-height="20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justify" fo:margin-top="0.0694in" fo:margin-bottom="0.0694in" fo:line-height="200%" fo:margin-left="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top="0.75in" fo:margin-bottom="0.0694in" fo:line-height="150%" fo:margin-left="0.2951in" fo:text-indent="0.0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top="0.625in" fo:margin-bottom="0.0694in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0694in" fo:margin-bottom="0.0694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top="0.0694in" fo:margin-bottom="0.0694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5in" fo:margin-bottom="0.0694in" fo:margin-lef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start" fo:margin-top="0.75in" fo:margin-bottom="0.0694in" fo:line-height="200%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正修科技大學資訊管理學系</text:p>
      <text:p text:style-name="P2">論<text:s/>文<text:s/>完<text:s/>稿<text:s/>確<text:s/>認<text:s/>單</text:p>
      <text:p text:style-name="P3">本碩士論文經口試後，已依照口試委員與指導教授修改完畢，並經指導教授確認完稿。</text:p>
      <text:p text:style-name="P4"><text:span text:style-name="T5">論文名稱：</text:span><text:span text:style-name="T6"><text:s text:c="23"/></text:span><text:span text:style-name="T7"><text:s text:c="12"/></text:span></text:p>
      <text:p text:style-name="P8"><text:span text:style-name="T9">班</text:span><text:span text:style-name="T10"><text:s text:c="4"/></text:span><text:span text:style-name="T11">級：</text:span><text:span text:style-name="T12"><text:s text:c="30"/></text:span></text:p>
      <text:p text:style-name="P13"><text:span text:style-name="T14">學</text:span><text:span text:style-name="T15"><text:s text:c="4"/></text:span><text:span text:style-name="T16">生：</text:span><text:span text:style-name="T17"><text:s text:c="30"/></text:span></text:p>
      <text:p text:style-name="P18"><text:span text:style-name="T19">學</text:span><text:span text:style-name="T20"><text:s text:c="4"/></text:span><text:span text:style-name="T21">號：</text:span><text:span text:style-name="T22"><text:s text:c="30"/></text:span></text:p>
      <text:p text:style-name="P23"><text:span text:style-name="T24">指導教授：</text:span><text:span text:style-name="T25"><text:s text:c="8"/></text:span><text:span text:style-name="T26"><text:s text:c="2"/></text:span><text:span text:style-name="T27"><text:s text:c="5"/></text:span><text:span text:style-name="T28"><text:s text:c="4"/></text:span><text:span text:style-name="T29"><text:s/></text:span><text:span text:style-name="T30"><text:s/></text:span><text:span text:style-name="T31"><text:s text:c="4"/></text:span><text:span text:style-name="T32"><text:s text:c="2"/></text:span><text:span text:style-name="T33"><text:s text:c="2"/></text:span><text:span text:style-name="T34"><text:s text:c="2"/></text:span><text:span text:style-name="T35">(簽章)</text:span></text:p>
      <text:p text:style-name="P36"><text:span text:style-name="T37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完稿確認單</dc:title>
    <dc:subject/>
    <meta:initial-creator>CSU</meta:initial-creator>
    <dc:creator>Juan Yang</dc:creator>
    <meta:creation-date>2020-04-16T03:16:00Z</meta:creation-date>
    <dc:date>2020-04-16T03:1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