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694in" fo:line-height="100%" fo:margin-left="-0.0986in" fo:margin-right="-0.0986in">
        <style:tab-stops/>
      </style:paragraph-properties>
      <style:text-properties style:font-name="標楷體" style:font-name-asian="標楷體" fo:font-weight="bold" style:font-weight-asian="bold" fo:letter-spacing="0.0013in" fo:font-size="20pt" style:font-size-asian="20pt" style:font-size-complex="14pt"/>
    </style:style>
    <style:style style:name="P2" style:parent-style-name="內文" style:family="paragraph">
      <style:paragraph-properties fo:text-align="center" fo:margin-top="0.0833in" fo:margin-bottom="0.0833in" fo:line-height="100%" fo:margin-left="-0.0986in" fo:margin-righ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14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margin-bottom="0.0833in"/>
      <style:text-properties style:font-name="標楷體" style:font-name-asian="標楷體" style:font-size-complex="12pt"/>
    </style:style>
    <style:style style:name="TableColumn15" style:family="table-column">
      <style:table-column-properties style:column-width="2.0777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5895in" style:use-optimal-column-width="false"/>
    </style:style>
    <style:style style:name="TableColumn19" style:family="table-column">
      <style:table-column-properties style:column-width="1.093in" style:use-optimal-column-width="false"/>
    </style:style>
    <style:style style:name="TableColumn20" style:family="table-column">
      <style:table-column-properties style:column-width="0.8951in" style:use-optimal-column-width="false"/>
    </style:style>
    <style:style style:name="Table14" style:family="table">
      <style:table-properties style:width="7.3534in" fo:margin-left="-0.3062in" table:align="left"/>
    </style:style>
    <style:style style:name="TableRow21" style:family="table-row">
      <style:table-row-properties style:row-height="0.3652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138in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27" style:family="table-row">
      <style:table-row-properties style:row-height="0.3652in" style:use-optimal-row-height="false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416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39" style:family="table-row">
      <style:table-row-properties style:row-height="0.3652in" style:use-optimal-row-height="false"/>
    </style:style>
    <style:style style:name="TableCell40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3652in" style:use-optimal-row-height="false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3652in" style:use-optimal-row-height="false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0.3652in" style:use-optimal-row-height="false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3652in" style:use-optimal-row-height="false"/>
    </style:style>
    <style:style style:name="TableCell91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row-height="0.3652in" style:use-optimal-row-height="false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3652in" style:use-optimal-row-height="false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3652in" style:use-optimal-row-height="false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style:row-height="0.3652in" style:use-optimal-row-height="false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row-height="0.3652in" style:use-optimal-row-height="false"/>
    </style:style>
    <style:style style:name="TableCell154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0.3652in" style:use-optimal-row-height="false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 style:row-height="0.3652in" style:use-optimal-row-height="false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style:row-height="0.3652in" style:use-optimal-row-height="false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row-height="0.3652in" style:use-optimal-row-height="false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P21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17" style:parent-style-name="內文" style:list-style-name="LFO1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line-height="0.2083in" fo:margin-left="0.17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line-height="0.2083in" fo:margin-left="0.1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37" style:parent-style-name="內文" style:list-style-name="LFO1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38" style:parent-style-name="內文" style:list-style-name="LFO1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39" style:parent-style-name="內文" style:list-style-name="LFO1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line-height="0.2083in"/>
    </style:style>
    <style:style style:name="P241" style:parent-style-name="內文" style:family="paragraph">
      <style:paragraph-properties fo:text-align="end" fo:margin-top="0.0555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華康中楷體" style:font-name-asian="華康中楷體" fo:font-size="14pt" style:font-size-asian="14pt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正修科技大學108學年度第二學期</text:p>
      <text:p text:style-name="P2"><text:span text:style-name="T3">資訊管理系</text:span><text:span text:style-name="T4">(</text:span><text:span text:style-name="T5">所</text:span><text:span text:style-name="T6">)</text:span><text:span text:style-name="T7">碩</text:span><text:span text:style-name="T8">(</text:span><text:span text:style-name="T9">博</text:span><text:span text:style-name="T10">)</text:span><text:span text:style-name="T11">士學位考試委員名單</text:span></text:p>
      <text:p text:style-name="P12">共<text:s text:c="3"/>頁之第<text:s text:c="3"/>頁</text:p>
      <text:p text:style-name="P13">學位考試(論文口試)日期:___________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內文"><text:span text:style-name="T23"><draw:custom-shape svg:x="0.26528in" svg:y="0.18056in" svg:width="1.28125in" svg:height="0.30625in" draw:z-index="251659264" draw:id="id0" draw:style-name="a0" draw:name="Rectangle 2" text:anchor-type="paragraph"><svg:title/><svg:desc/><text:p text:style-name="內文"><text:span text:style-name="T24">碩士班研究生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5" table:number-columns-spanned="5">
            <text:p text:style-name="P26">論文考試委員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校內外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服務單位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 table:number-rows-spanned="4">
            <text:p text:style-name="P41">姓名:__________________</text:p>
            <text:p text:style-name="P42">學號:__________________</text:p>
            <text:p text:style-name="P43">指導老師:_____________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5">
            <text:p text:style-name="P92">姓名:__________________</text:p>
            <text:p text:style-name="P93">學號:__________________</text:p>
            <text:p text:style-name="P94">指導老師:_____________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5">
            <text:p text:style-name="P155">姓名:__________________</text:p>
            <text:p text:style-name="P156">學號:__________________</text:p>
            <text:p text:style-name="P157">指導老師:_____________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說明：</text:p>
      <text:list text:style-name="LFO1" text:continue-numbering="true">
        <text:list-item>
          <text:p text:style-name="P217"><text:span text:style-name="T218">學位考試</text:span><text:span text:style-name="T219">(</text:span><text:span text:style-name="T220">論文口試</text:span><text:span text:style-name="T221">)</text:span><text:span text:style-name="T222">前兩週</text:span><text:span text:style-name="T223">提報「學位考試委員名單」，</text:span></text:p>
        </text:list-item>
      </text:list>
      <text:p text:style-name="P224"><text:span text:style-name="T225">第一學期提報截止日期為</text:span><text:span text:style-name="T226">12</text:span><text:span text:style-name="T227">月</text:span><text:span text:style-name="T228">31</text:span><text:span text:style-name="T229">日</text:span><text:span text:style-name="T230">，</text:span></text:p>
      <text:p text:style-name="P231"><text:span text:style-name="T232">第二學期提報截止日期為</text:span><text:span text:style-name="T233">6</text:span><text:span text:style-name="T234">月</text:span><text:span text:style-name="T235">30</text:span><text:span text:style-name="T236">日</text:span></text:p>
      <text:list text:style-name="LFO1" text:continue-numbering="true">
        <text:list-item>
          <text:p text:style-name="P237">各系(所)請於研究生學位考試委員人選確定時，填寫聘函連同聘書逕發各考試委員,並繕造本表送註冊及課務組備查，惟至遲請於報領考試委員審查費及交通費時一併送達教務承辦單位。</text:p>
        </text:list-item>
        <text:list-item>
          <text:p text:style-name="P238">研究生之指導教授若擔任其考試委員時，請於備註欄註明『指導教授』或『＊』。</text:p>
        </text:list-item>
        <text:list-item>
          <text:p text:style-name="P239">碩士學位考試委員三至五人，博士學位考試委員五至九人，<text:line-break/>因校內、外委員之酬勞不同，故請註明校內或校外。<text:line-break/>兼任教師得視為校外委員，惟兼任教師若擔任該候選人之指導教授時，則應視為『校內』考試委員。</text:p>
        </text:list-item>
      </text:list>
      <text:p text:style-name="P240"/>
      <text:p text:style-name="P241"><text:span text:style-name="T242">系</text:span><text:span text:style-name="T243">(</text:span><text:span text:style-name="T244">所</text:span><text:span text:style-name="T245">)</text:span><text:span text:style-name="T246">主任簽章：</text:span><text:span text:style-name="T247">________________</text:span><text:span text:style-name="T248"><text:s text:c="2"/></text:span><text:span text:style-name="T249"><text:s text:c="4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P4AT48x6l20g2PPH;</dc:title>
    <dc:description/>
    <dc:subject/>
    <meta:initial-creator>陳志恒</meta:initial-creator>
    <dc:creator>Juan Yang</dc:creator>
    <meta:creation-date>2020-04-14T06:42:00Z</meta:creation-date>
    <dc:date>2020-04-16T03:54:00Z</dc:date>
    <meta:print-date>2020-03-02T01:4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8" meta:character-count="725" meta:row-count="5" meta:non-whitespace-character-count="618"/>
  </office:meta>
</office:document-meta>
</file>