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right="1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break="normal" fo:text-align="end" fo:line-height="150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break="normal" fo:text-align="end" fo:line-height="15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break="normal" fo:text-align="end" fo:line-height="15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end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4583in" fo:text-indent="-0.4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超連結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正修科技大學 資訊管理學系</text:p>
      <text:p text:style-name="P2">研究生論文文責自負聲明書</text:p>
      <text:p text:style-name="P3"><text:s text:c="3"/></text:p>
      <text:p text:style-name="P4"><text:span text:style-name="T5">本人<text:s/></text:span><text:span text:style-name="T6"><text:s text:c="19"/></text:span><text:span text:style-name="T7">已完成台灣學術倫理教育資源中心之研究所核心課程並擁有6小時修課證書，瞭解並保證所撰寫之論文完全遵守著作權法及學術倫理。論文倘有抄襲、改作、妨礙他人著作權，或其他一切有違著作權、學術倫理之情事，及衍生相關民、刑事責任者，概由本人負責。</text:span></text:p>
      <text:p text:style-name="P8"/>
      <text:p text:style-name="內文"><text:span text:style-name="T9">論文題目：</text:span><text:span text:style-name="T10"><text:s text:c="49"/></text:span></text:p>
      <text:p text:style-name="P11"><text:span text:style-name="T12">指導教授：</text:span><text:span text:style-name="T13"><text:s text:c="19"/></text:span><text:span text:style-name="T14"><text:s text:c="23"/></text:span></text:p>
      <text:p text:style-name="P15"><text:s/></text:p>
      <text:p text:style-name="P16"><text:s text:c="4"/>此致<text:s/></text:p>
      <text:p text:style-name="P17">正修科技大學 資訊管理學系<text:s/></text:p>
      <text:p text:style-name="P18"><text:span text:style-name="T19">聲明人：</text:span><text:span text:style-name="T20"><text:s text:c="22"/></text:span></text:p>
      <text:p text:style-name="P21"><text:span text:style-name="T22">學號：</text:span><text:span text:style-name="T23"><text:s text:c="22"/></text:span></text:p>
      <text:p text:style-name="P24"><text:span text:style-name="T25">簽名：</text:span><text:span text:style-name="T26"><text:s text:c="22"/></text:span></text:p>
      <text:p text:style-name="P27"><text:span text:style-name="T28">中華民國</text:span><text:span text:style-name="T29"><text:s text:c="6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<text:p text:style-name="P35"><text:s text:c="28"/>(請以正楷書寫)</text:p>
      <text:p text:style-name="P36"/>
      <text:p text:style-name="P37"><text:span text:style-name="T38">註1：本聲明書應於論文繳交時與</text:span><text:span text:style-name="T39">灣學術倫理教育資源中心之研究所核心課程並擁有6小時修課證書一併送交系所留存。</text:span></text:p>
      <text:p text:style-name="內文"><text:span text:style-name="T40">註2：</text:span><text:span text:style-name="T41">台</text:span><text:span text:style-name="T42">灣學術倫理教育資源中心網址<text:s/></text:span><text:a xlink:href="https://ethics.nctu.edu.tw/" office:target-frame-name="_top" xlink:show="replace"><text:span text:style-name="T43">https://ethics.nctu.edu.tw/</text:span></text:a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u-ja</meta:initial-creator>
    <dc:creator>Juan Yang</dc:creator>
    <meta:creation-date>2020-06-30T06:32:00Z</meta:creation-date>
    <dc:date>2020-06-30T06:3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