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style:line-height-at-least="0.2222in"/>
      <style:text-properties style:font-name="標楷體" style:font-name-asian="標楷體" fo:font-weight="bold" style:font-weight-asian="bold" fo:letter-spacing="0.0833in" fo:font-size="22pt" style:font-size-asian="22pt"/>
    </style:style>
    <style:style style:name="P2" style:parent-style-name="內文" style:family="paragraph">
      <style:paragraph-properties fo:text-align="center" fo:margin-top="0.0277in" fo:margin-bottom="0.0277in" style:line-height-at-least="0.2222in" fo:text-indent="0.19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527in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5" style:parent-style-name="內文" style:family="paragraph">
      <style:paragraph-properties fo:text-align="center" fo:margin-top="0.0277in" fo:margin-bottom="0.0277in" style:line-height-at-least="0.2222in" fo:text-indent="0.1972in"/>
      <style:text-properties style:font-name="標楷體" style:font-name-asian="標楷體" fo:font-weight="bold" style:font-weight-asian="bold" fo:letter-spacing="0.0166in" fo:font-size="21pt" style:font-size-asian="21pt"/>
    </style:style>
    <style:style style:name="P6" style:parent-style-name="內文" style:family="paragraph">
      <style:paragraph-properties fo:margin-top="0.5in" fo:line-height="20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1.3333in" fo:line-height="200%" fo:margin-left="-0.0013in" fo:text-indent="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25in" fo:line-height="200%" fo:margin-left="-0.0013in" fo:text-indent="0.0013in">
        <style:tab-stops>
          <style:tab-stop style:type="left" style:position="0.1986in"/>
          <style:tab-stop style:type="left" style:position="1.182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25in" fo:line-height="200%" fo:margin-left="1.1798in" fo:text-inden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5in" fo:line-height="200%" fo:text-indent="0.196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5in" fo:line-height="200%" fo:margin-left="-0.0013in" fo:text-indent="-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margin-top="0.5in" fo:line-height="200%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正<text:s/>修<text:s/>科<text:s/>技<text:s/>大<text:s/>學</text:p>
      <text:p text:style-name="P2"><text:span text:style-name="T3">研</text:span><text:span text:style-name="T4">究所碩士班</text:span></text:p>
      <text:p text:style-name="P5">論文計畫口試委員會審定書</text:p>
      <text:p text:style-name="P6"><text:span text:style-name="T7">本校</text:span><text:span text:style-name="T8"><text:s text:c="3"/></text:span><text:span text:style-name="T9"><text:s/></text:span><text:span text:style-name="T10"><text:s/>資 訊 管 理<text:s/></text:span><text:span text:style-name="T11">系</text:span><text:span text:style-name="T12"><text:s text:c="4"/></text:span><text:span text:style-name="T13">碩士</text:span><text:span text:style-name="T14">班</text:span><text:span text:style-name="T15"><text:s text:c="3"/></text:span><text:span text:style-name="T16"><text:s text:c="2"/></text:span><text:span text:style-name="T17"><text:s text:c="3"/></text:span><text:span text:style-name="T18"><text:s text:c="7"/></text:span><text:span text:style-name="T19"><text:s text:c="7"/></text:span><text:span text:style-name="T20">君</text:span></text:p>
      <text:p text:style-name="P21"><text:span text:style-name="T22">所提論文</text:span><text:span text:style-name="T23"><text:s/></text:span><text:span text:style-name="T24"><text:s/></text:span><text:span text:style-name="T25"><text:s/></text:span><text:span text:style-name="T26"><text:s text:c="25"/></text:span><text:span text:style-name="T27"><text:s text:c="2"/></text:span><text:span text:style-name="T28"><text:s text:c="18"/></text:span></text:p>
      <text:p text:style-name="P29">適於繼續發展為碩士論文，業經本委員會評審認可。</text:p>
      <text:p text:style-name="P30"><text:span text:style-name="T31">口試委員：</text:span><text:span text:style-name="T32"><text:s text:c="24"/></text:span><text:span text:style-name="T33"><text:tab/></text:span><text:span text:style-name="T34"><text:s/></text:span><text:span text:style-name="T35"><text:s/></text:span><text:span text:style-name="T36"><text:s text:c="10"/></text:span><text:span text:style-name="T37"><text:s text:c="3"/></text:span><text:span text:style-name="T38"><text:s text:c="11"/></text:span></text:p>
      <text:p text:style-name="P39"><text:span text:style-name="T40"><text:s text:c="2"/></text:span><text:span text:style-name="T41"><text:tab/></text:span><text:span text:style-name="T42"><text:s text:c="24"/></text:span><text:span text:style-name="T43"><text:tab/></text:span><text:span text:style-name="T44"><text:s text:c="2"/></text:span><text:span text:style-name="T45"><text:s text:c="24"/></text:span></text:p>
      <text:p text:style-name="P46"><text:span text:style-name="T47"><text:s text:c="24"/></text:span><text:span text:style-name="T48"><text:tab/></text:span><text:span text:style-name="T49"><text:s text:c="2"/></text:span><text:span text:style-name="T50"><text:s text:c="23"/></text:span><text:span text:style-name="T51"><text:s/></text:span></text:p>
      <text:p text:style-name="P52"><text:span text:style-name="T53">指導教授：</text:span><text:span text:style-name="T54"><text:s/></text:span><text:span text:style-name="T55"><text:s text:c="27"/></text:span><text:span text:style-name="T56"><text:s text:c="2"/></text:span><text:span text:style-name="T57"><text:s text:c="20"/></text:span></text:p>
      <text:p text:style-name="P58"><text:span text:style-name="T59"><text:tab/></text:span><text:span text:style-name="T60"><text:s text:c="2"/></text:span><text:span text:style-name="T61">研究所所長：</text:span><text:span text:style-name="T62"><text:s text:c="18"/></text:span><text:span text:style-name="T63"><text:s text:c="3"/></text:span><text:span text:style-name="T64"><text:s text:c="27"/></text:span></text:p>
      <text:p text:style-name="P65"><text:span text:style-name="T66">中華民國</text:span><text:span text:style-name="T67"><text:s/></text:span><text:span text:style-name="T68"><text:s text:c="6"/></text:span><text:span text:style-name="T69">年</text:span><text:span text:style-name="T70"><text:s/></text:span><text:span text:style-name="T71"><text:s text:c="6"/></text:span><text:span text:style-name="T72">月</text:span><text:span text:style-name="T73"><text:s/></text:span><text:span text:style-name="T74"><text:s text:c="3"/></text:span><text:span text:style-name="T75"><text:s text:c="2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8861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定書</dc:title>
    <dc:subject/>
    <meta:initial-creator>NYIC</meta:initial-creator>
    <dc:creator>Juan Yang</dc:creator>
    <meta:creation-date>2019-09-03T07:20:00Z</meta:creation-date>
    <dc:date>2019-09-03T07:20:00Z</dc:date>
    <meta:print-date>2017-01-0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