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001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8" style:family="table-column">
      <style:table-column-properties style:column-width="0.6013in" style:use-optimal-column-width="false"/>
    </style:style>
    <style:style style:name="TableColumn19" style:family="table-column">
      <style:table-column-properties style:column-width="0.8034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21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76in" style:use-optimal-column-width="false"/>
    </style:style>
    <style:style style:name="TableColumn31" style:family="table-column">
      <style:table-column-properties style:column-width="0.2458in" style:use-optimal-column-width="false"/>
    </style:style>
    <style:style style:name="TableColumn32" style:family="table-column">
      <style:table-column-properties style:column-width="0.7979in" style:use-optimal-column-width="false"/>
    </style:style>
    <style:style style:name="TableColumn33" style:family="table-column">
      <style:table-column-properties style:column-width="1.0437in" style:use-optimal-column-width="false"/>
    </style:style>
    <style:style style:name="Table17" style:family="table">
      <style:table-properties style:width="7.0951in" fo:margin-left="-0.05in" table:align="left"/>
    </style:style>
    <style:style style:name="TableRow34" style:family="table-row">
      <style:table-row-properties style:min-row-height="0.2715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15in" fo:margin-right="-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15in" fo:margin-right="-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1152in" fo:margin-right="-0.075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1576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513in" fo:margin-right="-0.058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-0.0416in" fo:margin-right="-0.0347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-0.0347in" fo:margin-right="-0.0347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666in"/>
      <style:text-properties style:font-name="新細明體" fo:color="#000000" fo:font-size="10pt" style:font-size-asian="10pt" style:font-size-complex="10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1" style:family="table-row">
      <style:table-row-properties style:min-row-height="0.277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-0.0513in" fo:margin-right="-0.0583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left="-0.0416in" fo:margin-right="-0.0347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-0.0347in" fo:margin-right="-0.0347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-0.0513in" fo:margin-right="-0.0583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left="-0.0416in" fo:margin-right="-0.0347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347in" fo:margin-right="-0.0347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2909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513in" fo:margin-right="-0.0583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left="-0.0416in" fo:margin-right="-0.0347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347in" fo:margin-right="-0.0347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left="-0.0513in" fo:margin-right="-0.0583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-0.0416in" fo:margin-right="-0.0347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-0.0347in" fo:margin-right="-0.0347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1576in" style:use-optimal-row-height="false"/>
    </style:style>
    <style:style style:name="TableCell130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Row139" style:family="table-row">
      <style:table-row-properties style:min-row-height="0.3486in" style:use-optimal-row-height="false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2819in" style:use-optimal-row-height="false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 fo:font-size="11pt" style:font-size-asian="11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2902in" style:use-optimal-row-height="false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3in" style:use-optimal-row-height="false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Row204" style:family="table-row">
      <style:table-row-properties style:min-row-height="0.1576in" style:use-optimal-row-height="false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368in" fo:margin-right="-0.0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1576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1576in" style:use-optimal-row-height="false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1576in" style:use-optimal-row-height="false"/>
    </style:style>
    <style:style style:name="TableCell278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368in" fo:margin-right="-0.0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10" style:family="table-row">
      <style:table-row-properties style:min-row-height="0.1576in" style:use-optimal-row-height="false"/>
    </style:style>
    <style:style style:name="P311" style:parent-style-name="內文" style:family="paragraph">
      <style:paragraph-properties fo:text-align="center" fo:margin-left="-0.0368in" fo:margin-right="-0.0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1576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left="-0.0451in" fo:text-indent="0.0694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38" style:parent-style-name="內文" style:family="paragraph">
      <style:paragraph-properties fo:margin-left="0.0618in">
        <style:tab-stops/>
      </style:paragraph-properties>
      <style:text-properties style:font-name-asian="標楷體" fo:color="#000000" fo:font-size="10pt" style:font-size-asian="10pt" style:font-size-complex="10pt" fo:background-color="#C0C0C0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left="0.0618in">
        <style:tab-stops/>
      </style:paragraph-properties>
      <style:text-properties style:font-name-asian="標楷體" fo:color="#000000" fo:font-size="10pt" style:font-size-asian="10pt" style:font-size-complex="10pt" fo:background-color="#C0C0C0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margin-left="0.0618in">
        <style:tab-stops/>
      </style:paragraph-properties>
      <style:text-properties style:font-name-asian="標楷體" fo:color="#000000" fo:font-size="10pt" style:font-size-asian="10pt" style:font-size-complex="10pt" fo:background-color="#C0C0C0"/>
    </style:style>
    <style:style style:name="P347" style:parent-style-name="內文" style:family="paragraph">
      <style:paragraph-properties fo:margin-left="-0.125in" fo:margin-right="-0.2763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53" style:family="table-column">
      <style:table-column-properties style:column-width="0.9138in" style:use-optimal-column-width="false"/>
    </style:style>
    <style:style style:name="TableColumn354" style:family="table-column">
      <style:table-column-properties style:column-width="0.8631in" style:use-optimal-column-width="false"/>
    </style:style>
    <style:style style:name="TableColumn355" style:family="table-column">
      <style:table-column-properties style:column-width="1.1652in" style:use-optimal-column-width="false"/>
    </style:style>
    <style:style style:name="TableColumn356" style:family="table-column">
      <style:table-column-properties style:column-width="0.6284in" style:use-optimal-column-width="false"/>
    </style:style>
    <style:style style:name="TableColumn357" style:family="table-column">
      <style:table-column-properties style:column-width="1.7687in" style:use-optimal-column-width="false"/>
    </style:style>
    <style:style style:name="TableColumn358" style:family="table-column">
      <style:table-column-properties style:column-width="1.7569in" style:use-optimal-column-width="false"/>
    </style:style>
    <style:style style:name="Table352" style:family="table">
      <style:table-properties style:width="7.0965in" fo:margin-left="-0.0513in" table:align="lef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4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77" style:family="table-row">
      <style:table-row-properties style:min-row-height="0.1965in" style:use-optimal-row-height="false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7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-0.002in" fo:text-indent="-0.0194in">
        <style:tab-stops/>
      </style:paragraph-properties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-0.0013in" fo:text-indent="-0.0138in">
        <style:tab-stops/>
      </style:paragraph-properties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4" style:family="table-row">
      <style:table-row-properties style:min-row-height="0.2152in" style:use-optimal-row-height="false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-0.002in" fo:text-indent="-0.019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222in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1965in" style:use-optimal-row-height="false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-0.002in" fo:text-indent="-0.019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32" style:family="table-row">
      <style:table-row-properties style:min-row-height="0.2027in" style:use-optimal-row-height="false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02in" fo:text-indent="-0.019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63" style:family="table-row">
      <style:table-row-properties style:min-row-height="0.3027in" style:use-optimal-row-height="false" fo:keep-together="always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7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 fo:margin-left="0.2451in" fo:text-indent="0.2291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474" style:family="table-row">
      <style:table-row-properties style:min-row-height="0.4326in" style:use-optimal-row-height="false" fo:keep-together="always"/>
    </style:style>
    <style:style style:name="TableCell47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8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Row483" style:family="table-row">
      <style:table-row-properties style:min-row-height="0.379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</style:style>
    <style:style style:name="T4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8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492" style:family="table-row">
      <style:table-row-properties style:min-row-height="0.3597in" style:use-optimal-row-height="false" fo:keep-together="always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P4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97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P499" style:parent-style-name="內文" style:family="paragraph">
      <style:paragraph-properties style:snap-to-layout-grid="false" fo:margin-left="-0.0986in" fo:margin-right="-0.1194in">
        <style:tab-stops>
          <style:tab-stop style:type="left" style:position="3.6423in"/>
        </style:tab-stops>
      </style:paragraph-properties>
      <style:text-properties style:font-name-asian="標楷體" fo:font-size="10pt" style:font-size-asian="10pt" style:font-size-complex="10pt"/>
    </style:style>
    <style:style style:name="TableColumn501" style:family="table-column">
      <style:table-column-properties style:column-width="1.2083in" style:use-optimal-column-width="false"/>
    </style:style>
    <style:style style:name="TableColumn502" style:family="table-column">
      <style:table-column-properties style:column-width="1.6729in" style:use-optimal-column-width="false"/>
    </style:style>
    <style:style style:name="TableColumn503" style:family="table-column">
      <style:table-column-properties style:column-width="1.3784in" style:use-optimal-column-width="false"/>
    </style:style>
    <style:style style:name="TableColumn504" style:family="table-column">
      <style:table-column-properties style:column-width="1.2798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500" style:family="table">
      <style:table-properties style:width="7.1145in" fo:margin-left="-0.05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368in" fo:margin-right="-0.043in">
        <style:tab-stops/>
      </style:paragraph-properties>
      <style:text-properties style:font-name-asian="標楷體" fo:color="#000000" fo:font-size="11pt" style:font-size-asian="11pt"/>
    </style:style>
    <style:style style:name="TableCell50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-asian="標楷體" fo:color="#000000" fo:font-size="11pt" style:font-size-asian="11pt"/>
    </style:style>
    <style:style style:name="TableRow511" style:family="table-row">
      <style:table-row-properties style:min-row-height="0.2625in"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51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2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523" style:family="table-row">
      <style:table-row-properties style:min-row-height="0.2881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525" style:parent-style-name="內文" style:family="paragraph">
      <style:text-properties style:font-name-asian="標楷體" fo:color="#000000"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color="#000000"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color="#000000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color="#000000" fo:font-size="11pt" style:font-size-asian="11pt"/>
    </style:style>
    <style:style style:name="TableRow532" style:family="table-row">
      <style:table-row-properties style:min-row-height="0.2881in" style:use-optimal-row-height="false"/>
    </style:style>
    <style:style style:name="TableCell53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000000" fo:font-size="11pt" style:font-size-asian="11pt"/>
    </style:style>
    <style:style style:name="P537" style:parent-style-name="內文" style:family="paragraph">
      <style:paragraph-properties style:snap-to-layout-grid="false" fo:margin-right="-0.1194in">
        <style:tab-stops>
          <style:tab-stop style:type="left" style:position="3.5437in"/>
        </style:tab-stops>
      </style:paragraph-properties>
      <style:text-properties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 fo:margin-right="0.5833in">
        <style:tab-stops>
          <style:tab-stop style:type="left" style:position="3.5437in"/>
        </style:tab-stops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end" fo:margin-left="0.0013in" fo:margin-right="0.1944in">
        <style:tab-stops>
          <style:tab-stop style:type="left" style:position="3.5423in"/>
        </style:tab-stops>
      </style:paragraph-properties>
      <style:text-properties style:font-name-asian="標楷體" fo:font-size="14pt" style:font-size-asian="14pt" style:font-size-complex="14pt"/>
    </style:style>
    <style:style style:name="TableColumn542" style:family="table-column">
      <style:table-column-properties style:column-width="6.7923in"/>
    </style:style>
    <style:style style:name="Table541" style:family="table">
      <style:table-properties style:width="6.7923in" fo:margin-left="0.075in" table:align="left"/>
    </style:style>
    <style:style style:name="TableRow543" style:family="table-row">
      <style:table-row-properties style:min-row-height="0.2534in"/>
    </style:style>
    <style:style style:name="TableCell5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left="0.0013in" fo:margin-right="0.1944in">
        <style:tab-stops>
          <style:tab-stop style:type="left" style:position="3.5423in"/>
        </style:tab-stops>
      </style:paragraph-properties>
      <style:text-properties style:font-name-asian="標楷體" fo:color="#000000"/>
    </style:style>
    <style:style style:name="TableRow546" style:family="table-row">
      <style:table-row-properties style:min-row-height="9.8868in"/>
    </style:style>
    <style:style style:name="TableCell5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right="0.8611in">
        <style:tab-stops>
          <style:tab-stop style:type="left" style:position="3.5437in"/>
        </style:tab-stops>
      </style:paragraph-properties>
      <style:text-properties style:font-name-asian="標楷體" fo:color="#000000"/>
    </style:style>
    <style:style style:name="P549" style:parent-style-name="內文" style:family="paragraph">
      <style:paragraph-properties style:snap-to-layout-grid="false" fo:margin-right="0.8611in">
        <style:tab-stops>
          <style:tab-stop style:type="left" style:position="3.5437in"/>
        </style:tab-stops>
      </style:paragraph-properties>
      <style:text-properties style:font-name-asian="標楷體" fo:color="#000000"/>
    </style:style>
    <style:style style:name="P5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54" style:parent-style-name="內文" style:family="paragraph">
      <style:text-properties style:font-name="標楷體" style:font-name-asian="標楷體"/>
    </style:style>
    <style:style style:name="T5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559" style:family="table-column">
      <style:table-column-properties style:column-width="0.5659in"/>
    </style:style>
    <style:style style:name="TableColumn560" style:family="table-column">
      <style:table-column-properties style:column-width="2.1659in"/>
    </style:style>
    <style:style style:name="TableColumn561" style:family="table-column">
      <style:table-column-properties style:column-width="1.3777in"/>
    </style:style>
    <style:style style:name="TableColumn562" style:family="table-column">
      <style:table-column-properties style:column-width="0.5909in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0.0041in"/>
    </style:style>
    <style:style style:name="TableColumn565" style:family="table-column">
      <style:table-column-properties style:column-width="0.7833in"/>
    </style:style>
    <style:style style:name="TableColumn566" style:family="table-column">
      <style:table-column-properties style:column-width="0.7875in"/>
    </style:style>
    <style:style style:name="Table558" style:family="table">
      <style:table-properties style:width="7.0631in" fo:margin-left="0.0013in" table:align="left"/>
    </style:style>
    <style:style style:name="TableRow567" style:family="table-row">
      <style:table-row-properties style:min-row-height="0.5062in"/>
    </style:style>
    <style:style style:name="TableCell568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Row570" style:family="table-row">
      <style:table-row-properties style:min-row-height="0.484in"/>
    </style:style>
    <style:style style:name="TableCell57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5" style:family="table-row">
      <style:table-row-properties style:min-row-height="0.4909in"/>
    </style:style>
    <style:style style:name="TableCell5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4784in"/>
    </style:style>
    <style:style style:name="TableCell6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4854in"/>
    </style:style>
    <style:style style:name="TableCell61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30" style:family="table-row">
      <style:table-row-properties style:min-row-height="0.4826in"/>
    </style:style>
    <style:style style:name="TableCell6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0.4798in"/>
    </style:style>
    <style:style style:name="TableCell64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60" style:family="table-row">
      <style:table-row-properties style:min-row-height="0.4958in"/>
    </style:style>
    <style:style style:name="TableCell66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75" style:family="table-row">
      <style:table-row-properties style:min-row-height="0.4743in"/>
    </style:style>
    <style:style style:name="TableCell67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90" style:family="table-row">
      <style:table-row-properties style:min-row-height="0.4909in"/>
    </style:style>
    <style:style style:name="TableCell69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05" style:family="table-row">
      <style:table-row-properties style:min-row-height="0.4958in"/>
    </style:style>
    <style:style style:name="TableCell70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4743in"/>
    </style:style>
    <style:style style:name="TableCell7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35" style:family="table-row">
      <style:table-row-properties style:min-row-height="0.4909in"/>
    </style:style>
    <style:style style:name="TableCell7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50" style:family="table-row">
      <style:table-row-properties style:min-row-height="0.4958in"/>
    </style:style>
    <style:style style:name="TableCell75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65" style:family="table-row">
      <style:table-row-properties style:min-row-height="0.4743in"/>
    </style:style>
    <style:style style:name="TableCell7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80" style:family="table-row">
      <style:table-row-properties style:min-row-height="0.4743in"/>
    </style:style>
    <style:style style:name="TableCell78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95" style:family="table-row">
      <style:table-row-properties style:min-row-height="0.4743in"/>
    </style:style>
    <style:style style:name="TableCell79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10" style:family="table-row">
      <style:table-row-properties style:min-row-height="0.4909in"/>
    </style:style>
    <style:style style:name="TableCell811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end" fo:margin-left="0.0013in">
        <style:tab-stops>
          <style:tab-stop style:type="left" style:position="3.5423in"/>
        </style:tab-stops>
      </style:paragraph-properties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P820" style:parent-style-name="內文" style:family="paragraph">
      <style:paragraph-properties style:snap-to-layout-grid="false" fo:text-align="end" fo:margin-left="0.0013in">
        <style:tab-stops>
          <style:tab-stop style:type="left" style:position="3.5423in"/>
        </style:tab-stops>
      </style:paragraph-properties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end" fo:margin-left="0.0013in">
        <style:tab-stops>
          <style:tab-stop style:type="left" style:position="3.5423in"/>
        </style:tab-stops>
      </style:paragraph-properties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style:line-break="normal" style:snap-to-layout-grid="false" fo:text-align="end" fo:margin-left="0.0013in">
        <style:tab-stops>
          <style:tab-stop style:type="left" style:position="3.5423in"/>
        </style:tab-stops>
      </style:paragraph-properties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margin-right="0.8611in">
        <style:tab-stops>
          <style:tab-stop style:type="left" style:position="3.5437in"/>
        </style:tab-stops>
      </style:paragraph-properties>
      <style:text-properties style:font-name-asian="標楷體"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3937in" fo:padding-bottom="0.03937in" fo:padding-left="0.03937in" fo:padding-right="0.03937in" fo:background-color="#96969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正修學校財團法人</text:span><text:span text:style-name="T3">正修科技大學</text:span><text:span text:style-name="T4">學生參加校外競賽</text:span><text:span text:style-name="T5">補助</text:span><text:span text:style-name="T6">申請</text:span><text:span text:style-name="T7">表</text:span></text:p>
      <text:p text:style-name="P8"><text:span text:style-name="T9"><text:s text:c="55"/></text:span><text:span text:style-name="T10">申請日期: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本案作品是否曾申請校內其他補助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□是□否</text:span></text:p>
          </table:table-cell>
          <table:covered-table-cell/>
          <table:table-cell table:style-name="TableCell41" table:number-columns-spanned="3">
            <text:p text:style-name="P42"><text:span text:style-name="T43">參賽學生人數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賽別</text:span></text:p>
          </table:table-cell>
          <table:covered-table-cell/>
          <table:table-cell table:style-name="TableCell49" table:number-columns-spanned="2">
            <text:p text:style-name="P50"><text:span text:style-name="T51">□</text:span><text:span text:style-name="T52">初賽　</text:span><text:span text:style-name="T53">□</text:span><text:span text:style-name="T54">複賽　</text:span><text:span text:style-name="T55">□</text:span><text:span text:style-name="T56">決賽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指導教師</text:p>
          </table:table-cell>
          <table:table-cell table:style-name="TableCell60" table:number-columns-spanned="2">
            <text:p text:style-name="P61">系所</text:p>
          </table:table-cell>
          <table:covered-table-cell/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7" table:number-rows-spanned="2">
            <text:p text:style-name="P67"><text:span text:style-name="T68">備註</text:span><text:span text:style-name="T69">:</text:span><text:span text:style-name="T70"><text:s/></text:span><text:span text:style-name="T71">1.</text:span><text:span text:style-name="T72">其他</text:span><text:span text:style-name="T73">協助指導老師</text:span><text:span text:style-name="T74">名單請列於下方</text:span></text:p>
            <text:p text:style-name="P75"><text:s text:c="5"/>2.每案補助學生數以四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參賽</text:p>
            <text:p text:style-name="P88">學生</text:p>
          </table:table-cell>
          <table:table-cell table:style-name="TableCell89" table:number-columns-spanned="2">
            <text:p text:style-name="P90">班級</text:p>
          </table:table-cell>
          <table:covered-table-cell/>
          <table:table-cell table:style-name="TableCell91" table:number-columns-spanned="3">
            <text:p text:style-name="P92">姓名</text:p>
          </table:table-cell>
          <table:covered-table-cell/>
          <table:covered-table-cell/>
          <table:table-cell table:style-name="TableCell93" table:number-columns-spanned="3">
            <text:p text:style-name="P94">學號</text:p>
          </table:table-cell>
          <table:covered-table-cell/>
          <table:covered-table-cell/>
          <table:table-cell table:style-name="TableCell95" table:number-columns-spanned="4">
            <text:p text:style-name="P96">班級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>學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競　賽　類<text:s text:c="2"/>別</text:p>
          </table:table-cell>
          <table:covered-table-cell/>
          <table:table-cell table:style-name="TableCell132" table:number-columns-spanned="14">
            <text:p text:style-name="P133">□國內競賽 <text:s/>□國際競賽 <text:s text:c="2"/>□大陸、港、澳地區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競　賽　名　稱</text:p>
          </table:table-cell>
          <table:covered-table-cell/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作</text:span><text:span text:style-name="T143">　</text:span><text:span text:style-name="T144">品</text:span><text:span text:style-name="T145">　</text:span><text:span text:style-name="T146">名</text:span><text:span text:style-name="T147">　</text:span><text:span text:style-name="T148">稱</text:span></text:p>
          </table:table-cell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/>主<text:s/><text:s/>辦<text:s/><text:s/>單<text:s/><text:s/>位</text:p>
          </table:table-cell>
          <table:covered-table-cell/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競</text:span><text:span text:style-name="T160">　</text:span><text:span text:style-name="T161">賽</text:span><text:span text:style-name="T162">　</text:span><text:span text:style-name="T163">日</text:span><text:span text:style-name="T164">　</text:span><text:span text:style-name="T165">期</text:span></text:p>
          </table:table-cell>
          <table:covered-table-cell/>
          <table:table-cell table:style-name="TableCell166" table:number-columns-spanned="14">
            <text:p text:style-name="內文"><text:span text:style-name="T167">自</text:span><text:span text:style-name="T168"><text:s text:c="3"/></text:span><text:span text:style-name="T169">年</text:span><text:span text:style-name="T170"><text:s/></text:span><text:span text:style-name="T171"><text:s/></text:span><text:span text:style-name="T172"><text:s text:c="2"/></text:span><text:span text:style-name="T173">月</text:span><text:span text:style-name="T174">　　</text:span><text:span text:style-name="T175">日至</text:span><text:span text:style-name="T176"><text:s text:c="4"/></text:span><text:span text:style-name="T177">年</text:span><text:span text:style-name="T178"><text:s/></text:span><text:span text:style-name="T179"><text:s text:c="2"/></text:span><text:span text:style-name="T180"><text:s/></text:span><text:span text:style-name="T181">月</text:span><text:span text:style-name="T182">　</text:span><text:span text:style-name="T183"><text:s/></text:span><text:span text:style-name="T184">　</text:span><text:span text:style-name="T185">日</text:span><text:span text:style-name="T186">，</text:span><text:span text:style-name="T187">共</text:span><text:span text:style-name="T188"><text:s/></text:span><text:span text:style-name="T189"><text:s text:c="2"/></text:span><text:span text:style-name="T190"><text:s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競</text:span><text:span text:style-name="T196">　</text:span><text:span text:style-name="T197">賽</text:span><text:span text:style-name="T198">　</text:span><text:span text:style-name="T199">地</text:span><text:span text:style-name="T200">　</text:span><text:span text:style-name="T201">點</text:span></text:p>
          </table:table-cell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>教師申請補助金額</text:p>
            <text:p text:style-name="P207"><text:span text:style-name="T208">共</text:span><text:span text:style-name="T209">（</text:span><text:span text:style-name="T210"><text:s text:c="8"/></text:span><text:span text:style-name="T211">）</text:span><text:span text:style-name="T212">元</text:span></text:p>
          </table:table-cell>
          <table:covered-table-cell/>
          <table:table-cell table:style-name="TableCell213" table:number-columns-spanned="2">
            <text:p text:style-name="P214">參展費</text:p>
          </table:table-cell>
          <table:covered-table-cell/>
          <table:table-cell table:style-name="TableCell215" table:number-columns-spanned="12">
            <text:p text:style-name="P216"><text:span text:style-name="T217">國外競賽參展費</text:span><text:span text:style-name="T218"><text:s text:c="2"/></text:span><text:span text:style-name="T219"><text:s text:c="5"/></text:span><text:span text:style-name="T220">元</text:span><text:span text:style-name="T221">(</text:span><text:span text:style-name="T222">含報名費、展位費、評比費、翻譯費、代展費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差旅費</text:p>
          </table:table-cell>
          <table:covered-table-cell/>
          <table:table-cell table:style-name="TableCell228" table:number-columns-spanned="12">
            <text:p text:style-name="P229"><text:span text:style-name="T230">交通費</text:span><text:span text:style-name="T231">　<text:s/></text:span><text:span text:style-name="T232">人</text:span><text:span text:style-name="T233">　　<text:s/></text:span><text:span text:style-name="T234">元</text:span><text:span text:style-name="T235">；</text:span><text:span text:style-name="T236">住宿費</text:span><text:span text:style-name="T237">　<text:s/></text:span><text:span text:style-name="T238">人</text:span><text:span text:style-name="T239">　 <text:s/></text:span><text:span text:style-name="T240">天</text:span><text:span text:style-name="T241">　　<text:s/></text:span><text:span text:style-name="T242">元</text:span><text:span text:style-name="T243">；</text:span><text:span text:style-name="T244">雜費</text:span><text:span text:style-name="T245">　<text:s/></text:span><text:span text:style-name="T246">人</text:span><text:span text:style-name="T247">　<text:s/></text:span><text:span text:style-name="T248">天</text:span><text:span text:style-name="T249">　　</text:span><text:span text:style-name="T2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 table:number-rows-spanned="2">
            <text:p text:style-name="P254">其它</text:p>
          </table:table-cell>
          <table:covered-table-cell/>
          <table:table-cell table:style-name="TableCell255" table:number-columns-spanned="12">
            <text:p text:style-name="P256"><text:span text:style-name="T257">材料費</text:span><text:span text:style-name="T258">　　　　</text:span><text:span text:style-name="T259"><text:s/></text:span><text:span text:style-name="T260">元</text:span><text:span text:style-name="T261"><text:s/>(</text:span><text:span text:style-name="T262">申請材料費需檢附附件二</text:span><text:span text:style-name="T263">)</text:span><text:span text:style-name="T264">；印刷費</text:span><text:span text:style-name="T265">　　　　</text:span><text:span text:style-name="T2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12">
            <text:p text:style-name="P271"><text:span text:style-name="T272">報名費</text:span><text:span text:style-name="T273">　　</text:span><text:span text:style-name="T274"><text:s text:c="5"/></text:span><text:span text:style-name="T275">元</text:span><text:span text:style-name="T276">（請勿變更補助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學生申請補助金額</text:p>
            <text:p text:style-name="P280"><text:span text:style-name="T281">共</text:span><text:span text:style-name="T282">（</text:span><text:span text:style-name="T283">　　　　</text:span><text:span text:style-name="T284">）</text:span><text:span text:style-name="T285">元</text:span></text:p>
          </table:table-cell>
          <table:covered-table-cell/>
          <table:table-cell table:style-name="TableCell286" table:number-columns-spanned="2">
            <text:p text:style-name="P287">差旅費</text:p>
          </table:table-cell>
          <table:covered-table-cell/>
          <table:table-cell table:style-name="TableCell288" table:number-columns-spanned="12">
            <text:p text:style-name="內文"><text:span text:style-name="T289">交通費</text:span><text:span text:style-name="T290">　<text:s/></text:span><text:span text:style-name="T291">人</text:span><text:span text:style-name="T292">　 <text:s/></text:span><text:span text:style-name="T293">元</text:span><text:span text:style-name="T294">；</text:span><text:span text:style-name="T295">住宿費</text:span><text:span text:style-name="T296">　<text:s/></text:span><text:span text:style-name="T297">人</text:span><text:span text:style-name="T298">　<text:s/></text:span><text:span text:style-name="T299">天</text:span><text:span text:style-name="T300">　　<text:s/></text:span><text:span text:style-name="T301">元</text:span><text:span text:style-name="T302">；</text:span><text:span text:style-name="T303">雜費</text:span><text:span text:style-name="T304">　<text:s/></text:span><text:span text:style-name="T305">人</text:span><text:span text:style-name="T306">　<text:s/></text:span><text:span text:style-name="T307">天</text:span><text:span text:style-name="T308">　　<text:s/></text:span><text:span text:style-name="T30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其他</text:p>
          </table:table-cell>
          <table:covered-table-cell/>
          <table:table-cell table:style-name="TableCell314" table:number-columns-spanned="12">
            <text:p text:style-name="內文"><text:span text:style-name="T315">保險費</text:span><text:span text:style-name="T316">　</text:span><text:span text:style-name="T317"><text:s/></text:span><text:span text:style-name="T318">人</text:span><text:span text:style-name="T319">　</text:span><text:span text:style-name="T320"><text:s text:c="2"/></text:span><text:span text:style-name="T321">　</text:span><text:span text:style-name="T322">元（請勿變更補助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總申請經費</text:p>
          </table:table-cell>
          <table:covered-table-cell/>
          <table:table-cell table:style-name="TableCell326" table:number-columns-spanned="6">
            <text:p text:style-name="P327"><text:span text:style-name="T328">　　</text:span><text:span text:style-name="T329"><text:s text:c="2"/></text:span><text:span text:style-name="T330">　　</text:span><text:span text:style-name="T331"><text:s/></text:span><text:span text:style-name="T332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 table:number-rows-spanned="2">
            <text:p text:style-name="P334">申請教師</text:p>
            <text:p text:style-name="P335"><text:span text:style-name="T336">核章</text:span></text:p>
          </table:table-cell>
          <table:covered-table-cell/>
          <table:covered-table-cell/>
          <table:table-cell table:style-name="TableCell337" table:number-columns-spanned="5" table:number-rows-spanned="2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備註</text:span></text:p>
          </table:table-cell>
          <table:covered-table-cell/>
          <table:table-cell table:style-name="TableCell343" table:number-columns-spanned="6">
            <text:p text:style-name="P344">相關費用依規定核實報支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</table:table-row>
      </table:table>
      <text:p text:style-name="P347"><text:span text:style-name="T348">－－－－－－－－－－－－－－－－－－</text:span><text:span text:style-name="T349">－</text:span><text:span text:style-name="T350">以下核定金額由研究發展處填寫</text:span><text:span text:style-name="T351">－－－－－－－－－－－－－－－－－－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5">
            <text:p text:style-name="P361">核定</text:p>
            <text:p text:style-name="P362">補助金額</text:p>
          </table:table-cell>
          <table:table-cell table:style-name="TableCell363" table:number-columns-spanned="2" table:number-rows-spanned="3">
            <text:p text:style-name="內文"><text:span text:style-name="T364">教師：</text:span><text:span text:style-name="T365">共</text:span><text:span text:style-name="T366">（</text:span><text:span text:style-name="T367">　　　　</text:span><text:span text:style-name="T368">）</text:span><text:span text:style-name="T369">元</text:span></text:p>
          </table:table-cell>
          <table:covered-table-cell/>
          <table:table-cell table:style-name="TableCell370">
            <text:p text:style-name="P371">參展費</text:p>
          </table:table-cell>
          <table:table-cell table:style-name="TableCell372" table:number-columns-spanned="2">
            <text:p text:style-name="P373"><text:span text:style-name="T374">國外競賽參展費</text:span><text:span text:style-name="T375"><text:s text:c="9"/></text:span><text:span text:style-name="T376">元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><text:span text:style-name="T382">差旅費</text:span></text:p>
          </table:table-cell>
          <table:table-cell table:style-name="TableCell383" table:number-columns-spanned="2">
            <text:p text:style-name="P384"><text:span text:style-name="T385">交通費</text:span><text:span text:style-name="T386">　　<text:s/></text:span><text:span text:style-name="T387">元；</text:span><text:span text:style-name="T388">住宿費</text:span><text:span text:style-name="T389">　　<text:s/></text:span><text:span text:style-name="T390">元；</text:span><text:span text:style-name="T391">雜費</text:span><text:span text:style-name="T392">　　<text:s/></text:span><text:span text:style-name="T393">元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其它</text:p>
          </table:table-cell>
          <table:table-cell table:style-name="TableCell399" table:number-columns-spanned="2">
            <text:p text:style-name="P400"><text:span text:style-name="T401">材料費</text:span><text:span text:style-name="T402">　　</text:span><text:span text:style-name="T403"><text:s text:c="2"/></text:span><text:span text:style-name="T404">元；印刷費</text:span><text:span text:style-name="T405">　　　</text:span><text:span text:style-name="T406"><text:s text:c="2"/></text:span><text:span text:style-name="T407">元；報名費</text:span><text:span text:style-name="T408">　　</text:span><text:span text:style-name="T409"><text:s text:c="3"/></text:span><text:span text:style-name="T410">元；</text:span><text:span text:style-name="T411"><text:s/>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 table:number-rows-spanned="2">
            <text:p text:style-name="內文"><text:span text:style-name="T415">學生：共</text:span><text:span text:style-name="T416">（</text:span><text:span text:style-name="T417">　　　　</text:span><text:span text:style-name="T418">）</text:span><text:span text:style-name="T419">元</text:span></text:p>
          </table:table-cell>
          <table:covered-table-cell/>
          <table:table-cell table:style-name="TableCell420">
            <text:p text:style-name="P421">差旅費</text:p>
          </table:table-cell>
          <table:table-cell table:style-name="TableCell422" table:number-columns-spanned="2">
            <text:p text:style-name="內文"><text:span text:style-name="T423">交通費</text:span><text:span text:style-name="T424">　　 <text:s/></text:span><text:span text:style-name="T425">元；</text:span><text:span text:style-name="T426">住宿費</text:span><text:span text:style-name="T427">　　<text:s/></text:span><text:span text:style-name="T428">元；</text:span><text:span text:style-name="T429">雜費</text:span><text:span text:style-name="T430">　　 <text:s/></text:span><text:span text:style-name="T431">元；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>
            <text:p text:style-name="P436">其他</text:p>
          </table:table-cell>
          <table:table-cell table:style-name="TableCell437" table:number-columns-spanned="2">
            <text:p text:style-name="內文"><text:span text:style-name="T438">保險費</text:span><text:span text:style-name="T439">　</text:span><text:span text:style-name="T440"><text:s text:c="2"/></text:span><text:span text:style-name="T441">　</text:span><text:span text:style-name="T442">元（請勿變更補助項目）</text:span></text:p>
          </table:table-cell>
          <table:covered-table-cell/>
        </table:table-row>
        <table:table-row table:style-name="TableRow443">
          <table:table-cell table:style-name="TableCell444">
            <text:p text:style-name="內文"><text:span text:style-name="T445">總補助金額</text:span></text:p>
          </table:table-cell>
          <table:table-cell table:style-name="TableCell446" table:number-columns-spanned="2">
            <text:p text:style-name="內文"><text:span text:style-name="T447">　　　　　　　　　　　</text:span><text:span text:style-name="T448">元</text:span></text:p>
          </table:table-cell>
          <table:covered-table-cell/>
          <table:table-cell table:style-name="TableCell449" table:number-columns-spanned="3">
            <text:p text:style-name="內文"><text:span text:style-name="T450">備註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經費來源</text:span></text:p>
          </table:table-cell>
          <table:table-cell table:style-name="TableCell455" table:number-columns-spanned="5">
            <text:p text:style-name="內文"><text:span text:style-name="T456">□</text:span><text:span text:style-name="T457">高等教育深耕計畫</text:span><text:span text:style-name="T458">經費</text:span><text:span text:style-name="T459">T-2-2-2</text:span><text:span text:style-name="T460">；</text:span><text:span text:style-name="T461">□</text:span><text:span text:style-name="T462">技能發展中心經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研發處</text:p>
          </table:table-cell>
          <table:covered-table-cell/>
          <table:table-cell table:style-name="TableCell466" table:number-columns-spanned="2">
            <text:p text:style-name="P467">校務研究與管理處</text:p>
          </table:table-cell>
          <table:covered-table-cell/>
          <table:table-cell table:style-name="TableCell468">
            <text:p text:style-name="P469"><text:span text:style-name="T470">人事處處長</text:span></text:p>
          </table:table-cell>
          <table:table-cell table:style-name="TableCell471">
            <text:p text:style-name="P472"><text:span text:style-name="T473">會計處處長</text:span></text:p>
          </table:table-cell>
        </table:table-row>
        <table:table-row table:style-name="TableRow474">
          <table:table-cell table:style-name="TableCell475" table:number-columns-spanned="2" table:number-rows-spanned="3">
            <text:p text:style-name="P476"/>
          </table:table-cell>
          <table:covered-table-cell/>
          <table:table-cell table:style-name="TableCell477" table:number-columns-spanned="2" table:number-rows-spanned="3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><text:span text:style-name="T488">總務長</text:span></text:p>
          </table:table-cell>
          <table:table-cell table:style-name="TableCell489">
            <text:p text:style-name="P490"><text:span text:style-name="T491">校長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－－－－－－－－－－－－－－－－－－－－－－－－－－－－－－－－－－－－－－－－－－－－－－－－－－－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作品名稱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系主任</text:p>
            <text:p text:style-name="P514">核章</text:p>
          </table:table-cell>
          <table:table-cell table:style-name="TableCell515" table:number-rows-spanned="2">
            <text:p text:style-name="P516"/>
          </table:table-cell>
          <table:table-cell table:style-name="TableCell517">
            <text:p text:style-name="P518">極力推薦</text:p>
          </table:table-cell>
          <table:table-cell table:style-name="TableCell519">
            <text:p text:style-name="P520">推薦</text:p>
          </table:table-cell>
          <table:table-cell table:style-name="TableCell521">
            <text:p text:style-name="P522">勉予推薦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其他意見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</table:table>
      <text:p text:style-name="P537"/>
      <text:soft-page-break/>
      <text:p text:style-name="P538"><text:span text:style-name="T539"><draw:frame draw:style-name="a0" draw:name="圖片 27" text:anchor-type="as-char" svg:x="0in" svg:y="0in" svg:width="0.64583in" svg:height="0.35417in" style:rel-width="scale" style:rel-height="scale"><draw:image xlink:href="media/image1.png" xlink:type="simple" xlink:show="embed" xlink:actuate="onLoad"/><svg:title/><svg:desc/></draw:frame></text:span>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參賽作品介紹</text:p>
          </table:table-cell>
        </table:table-row>
        <table:table-row table:style-name="TableRow546">
          <table:table-cell table:style-name="TableCell547">
            <text:p text:style-name="P548">1.請簡單提供參賽作品照片及相關資料。</text:p>
            <text:p text:style-name="P549">2.提供競賽辦法。</text:p>
          </table:table-cell>
        </table:table-row>
      </table:table>
      <text:p text:style-name="P550"/>
      <text:p text:style-name="P551"/>
      <text:soft-page-break/>
      <text:p text:style-name="P552"><text:span text:style-name="T553"><draw:frame draw:z-index="251657728" draw:id="id0" draw:style-name="a1" draw:name="Text Box 25" text:anchor-type="paragraph" svg:x="-0.08333in" svg:y="0.09444in" svg:width="0.625in" svg:height="0.32917in" style:rel-width="scale" style:rel-height="scale"><draw:text-box><text:p text:style-name="P554">附件二</text:p></draw:text-box><svg:title/><svg:desc/></draw:frame></text:span><text:span text:style-name="T555">正修科技大學</text:span><text:span text:style-name="T556">補助學生參加校外競賽</text:span></text:p>
      <text:p text:style-name="P557">材料費估價單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8">
            <text:p text:style-name="P569">競賽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項次</text:p>
          </table:table-cell>
          <table:table-cell table:style-name="TableCell573">
            <text:p text:style-name="P574">品<text:s text:c="5"/>名</text:p>
          </table:table-cell>
          <table:table-cell table:style-name="TableCell575">
            <text:p text:style-name="P576">規格</text:p>
          </table:table-cell>
          <table:table-cell table:style-name="TableCell577">
            <text:p text:style-name="P578">數量</text:p>
          </table:table-cell>
          <table:table-cell table:style-name="TableCell579">
            <text:p text:style-name="P580">單<text:s text:c="2"/>價</text:p>
          </table:table-cell>
          <table:table-cell table:style-name="TableCell581" table:number-columns-spanned="2">
            <text:p text:style-name="P582">金<text:s text:c="2"/>額</text:p>
          </table:table-cell>
          <table:covered-table-cell/>
          <table:table-cell table:style-name="TableCell583">
            <text:p text:style-name="P584">備<text:s text:c="2"/>註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9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6">
            <text:p text:style-name="P812"><text:span text:style-name="T813">總額新台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</table:table>
      <text:p text:style-name="P816"><text:span text:style-name="T817"><draw:frame draw:z-index="251656704" draw:id="id1" draw:style-name="a2" draw:name="Text Box 24" text:anchor-type="paragraph" svg:x="-0.08333in" svg:y="0.04444in" svg:width="4.39722in" svg:height="0.35in" style:rel-width="scale" style:rel-height="scale"><draw:text-box><text:p text:style-name="內文"><text:span text:style-name="T818">備註：</text:span><text:span text:style-name="T819">本估價單請隨附於申請表後，一併送至研發處。</text:span></text:p></draw:text-box><svg:title/><svg:desc/></draw:frame></text:span></text:p>
      <text:p text:style-name="P820"><text:s text:c="5"/></text:p>
      <text:p text:style-name="P821">申請人：╴╴╴╴╴╴╴╴╴╴</text:p>
      <text:p text:style-name="P822">日期：╴╴╴年╴╴月╴╴日</text:p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子標題" style:display-name="子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子標題內文" style:display-name="子標題內文" style:family="paragraph" style:parent-style-name="內文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樣式標楷體18點粗體置中" style:display-name="樣式 標楷體 18 點 粗體 置中" style:family="paragraph" style:parent-style-name="內文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 style:font-name-asian="標楷體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size="12pt" style:font-size-asian="12pt" style:font-size-complex="12pt"/>
    </style:style>
    <style:style style:name="WW_CharLFO2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1972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學生校外競賽實施要點</dc:title>
    <meta:initial-creator>正修科技大學</meta:initial-creator>
    <dc:creator>user</dc:creator>
    <meta:creation-date>2018-03-19T02:51:00Z</meta:creation-date>
    <dc:date>2018-03-19T02:51:00Z</dc:date>
    <meta:print-date>2017-12-15T01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